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87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75"/></text:p>
      <text:p text:style-name="Standard"/>
      <text:p text:style-name="Standard">Регистрационный номер ______</text:p>
      <text:p text:style-name="P2"><text:s text:c="105"/>Директору МБОУ ССОШ №1</text:p>
      <text:p text:style-name="P2"><text:s text:c="73"/>Дюбо Н.Е.</text:p>
      <text:p text:style-name="P3">от ________________________</text:p>
      <text:p text:style-name="P3">__________________________</text:p>
      <text:p text:style-name="P3">__________________________</text:p>
      <text:p text:style-name="P4">(фамилия, имя, отчество родителя </text:p>
      <text:p text:style-name="P4">(законного представителя)</text:p>
      <text:p text:style-name="P3">проживающего по адресу:</text:p>
      <text:p text:style-name="P3">_________________________</text:p>
      <text:p text:style-name="P3">_________________________</text:p>
      <text:p text:style-name="P3">телефон __________________</text:p>
      <text:p text:style-name="P2">ЗАЯВЛЕНИЕ</text:p>
      <text:p text:style-name="Standard"/>
      <text:p text:style-name="Standard">Прошу Вас принять моего (сына, дочь)</text:p>
      <text:p text:style-name="Standard">________________________________________________________________________________________________________________________________________________________________</text:p>
      <text:p text:style-name="Standard">________________________________________________________________________________</text:p>
      <text:p text:style-name="P5">(ФИО ребенка полностью)</text:p>
      <text:p text:style-name="Standard">дата рождения ___________________________________________________________________</text:p>
      <text:p text:style-name="P5">(число, месяц, год рождения)</text:p>
      <text:p text:style-name="Standard">в "<text:span text:style-name="T2">Школу будущего первоклассника» </text:span><text:s/>муниципального бюджетного общеобразовательного учреждения «Стародубская средняя общеобразовательная школа №1».</text:p>
      <text:p text:style-name="Standard"/>
      <text:p text:style-name="P6"><text:s text:c="4"/>В соответствии п.2 ст. 55 Федерального закона <text:s/>от 29.12.2012 г. №273-ФЗ «Об образовании в Российской Федерации» ознакомлен(а) с документами, регламентирующими деятельность образовательного учреждения, в т.ч. с Уставом, лицензией на осуществление образовательной деятельности, свидетельством о государственной аккредитации, образовательными программами и другими документами, регламентирующими организацию и осуществление образовательной деятельности, прав и обязанностей обучающегося.</text:p>
      <text:p text:style-name="P6"/>
      <text:p text:style-name="P6">Дата _____________________ <text:s text:c="24"/>______________ /____________________/</text:p>
      <text:p text:style-name="P2"><text:s text:c="73"/>п<text:span text:style-name="T1">одпись <text:s text:c="15"/>расшифровка подписи</text:span></text:p>
      <text:p text:style-name="Standard"/>
      <text:p text:style-name="P6">Согласен на обработку моих персональных данных и персональных данных моего сына (дочери) __________________________________________________________________ в порядке, установленном Федеральным Законом от 27 июля 2006 г. №152-ФЗ <text:line-break/>«О персональных данных».</text:p>
      <text:p text:style-name="P6"/>
      <text:p text:style-name="P6"/>
      <text:p text:style-name="P6">Дата _____________________ <text:s text:c="24"/>______________ /____________________/</text:p>
      <text:p text:style-name="P2"><text:s text:c="73"/>п<text:span text:style-name="T1">одпись <text:s text:c="15"/>расшифровка подписи</text:span></text:p>
      <text:p text:style-name="P5"/>
      <text:p text:style-name="Standard"/>
      <text:p text:style-name="P2">Сведения о родителях (законных представителях):</text:p>
      <text:p text:style-name="Standard"/>
      <text:p text:style-name="Standard">Мать: <text:s text:c="90"/>Отец:</text:p>
      <text:p text:style-name="Standard">Фамилия ________________________ <text:s text:c="33"/>___________________________</text:p>
      <text:p text:style-name="Standard">Имя ____________________________ <text:s text:c="33"/>___________________________</text:p>
      <text:p text:style-name="Standard">Отчество ________________________ <text:s text:c="33"/>___________________________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49S</meta:editing-duration>
    <meta:editing-cycles>6</meta:editing-cycles>
    <meta:generator>OpenOffice/4.1.3$Win32 OpenOffice.org_project/413m1$Build-9783</meta:generator>
    <dc:date>2020-11-03T10:33:00.60</dc:date>
    <meta:print-date>2017-11-28T10:45:30.33</meta:print-date>
    <meta:document-statistic meta:table-count="0" meta:image-count="0" meta:object-count="0" meta:page-count="1" meta:paragraph-count="33" meta:word-count="166" meta:character-count="2686"/>
    <dc:creator>Н </dc:creator>
    <meta:user-defined meta:name="Info 1"/>
    <meta:user-defined meta:name="Info 2"/>
    <meta:user-defined meta:name="Info 3"/>
    <meta:user-defined meta:name="Info 4"/>
  </office:meta>
</office:document-meta>
</file>